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7AC000001A6000001A6AC288F42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rsid="0001d35b" officeooo:paragraph-rsid="0001d35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1d35b" officeooo:paragraph-rsid="0001d35b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6cm"/>
        </style:tab-stops>
      </style:paragraph-properties>
      <style:text-properties style:font-name="Arial" fo:font-size="11pt" officeooo:rsid="0001d35b" officeooo:paragraph-rsid="0001d35b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006cm"/>
        </style:tab-stops>
      </style:paragraph-properties>
      <style:text-properties style:font-name="Arial" fo:font-size="11pt" officeooo:rsid="0001d35b" officeooo:paragraph-rsid="000e9e1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rsid="0001d35b" officeooo:paragraph-rsid="0001d35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1pt" officeooo:rsid="0003d793" officeooo:paragraph-rsid="0003d793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1pt" fo:font-weight="bold" officeooo:rsid="0005565b" officeooo:paragraph-rsid="0005565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" fo:font-size="11pt" fo:font-weight="bold" officeooo:rsid="0003d793" officeooo:paragraph-rsid="0003d79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0pt" fo:font-weight="bold" officeooo:rsid="0005565b" officeooo:paragraph-rsid="0005565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style:font-name="Arial" fo:font-size="10pt" officeooo:rsid="0005565b" officeooo:paragraph-rsid="0009b715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style:font-name="Arial" fo:font-size="10pt" officeooo:paragraph-rsid="0009b715" style:font-size-asian="10pt" style:font-size-complex="10pt"/>
    </style:style>
    <style:style style:name="P12" style:family="paragraph" style:parent-style-name="Heading_20_1">
      <style:paragraph-properties fo:margin-top="0cm" fo:margin-bottom="0cm" style:contextual-spacing="true" fo:line-height="150%" fo:padding-left="0.141cm" fo:padding-right="0.141cm" fo:padding-top="0.035cm" fo:padding-bottom="0.6cm" fo:border="0.51pt solid #00000a"/>
      <style:text-properties style:font-name="Arial" fo:font-size="11pt" officeooo:paragraph-rsid="0001d35b" style:font-size-asian="11pt" style:font-size-complex="11pt"/>
    </style:style>
    <style:style style:name="P13" style:family="paragraph" style:parent-style-name="Heading_20_1">
      <style:paragraph-properties fo:margin-top="0cm" fo:margin-bottom="0cm" style:contextual-spacing="true" fo:line-height="100%" fo:padding-left="0.141cm" fo:padding-right="0.141cm" fo:padding-top="0.035cm" fo:padding-bottom="0.6cm" fo:border="0.51pt solid #00000a"/>
      <style:text-properties style:font-name="Arial" fo:font-size="11pt" officeooo:paragraph-rsid="0001d35b" style:font-size-asian="11pt" style:font-size-complex="11pt"/>
    </style:style>
    <style:style style:name="P14" style:family="paragraph" style:parent-style-name="Heading_20_1">
      <style:paragraph-properties fo:margin-top="0cm" fo:margin-bottom="0cm" style:contextual-spacing="true" fo:line-height="100%" fo:padding-left="0.141cm" fo:padding-right="0.141cm" fo:padding-top="0.035cm" fo:padding-bottom="0.6cm" fo:border="0.51pt solid #00000a"/>
      <style:text-properties style:font-name="Arial" fo:font-size="11pt" officeooo:paragraph-rsid="0001d35b" style:font-size-asian="11pt" style:font-name-complex="Arial2" style:font-size-complex="11pt"/>
    </style:style>
    <style:style style:name="P15" style:family="paragraph" style:parent-style-name="Heading_20_2">
      <style:paragraph-properties fo:margin-top="0cm" fo:margin-bottom="0cm" style:contextual-spacing="true" fo:line-height="100%" fo:padding-left="0.141cm" fo:padding-right="0.141cm" fo:padding-top="0.035cm" fo:padding-bottom="0.6cm" fo:border="0.51pt solid #00000a"/>
      <style:text-properties style:font-name="Arial" fo:font-size="11pt" officeooo:paragraph-rsid="0001d35b" style:font-size-asian="11pt" style:font-size-complex="11pt"/>
    </style:style>
    <style:style style:name="P16" style:family="paragraph" style:parent-style-name="Heading_20_2">
      <style:paragraph-properties fo:margin-top="0cm" fo:margin-bottom="0cm" style:contextual-spacing="true" fo:line-height="100%" fo:padding-left="0.141cm" fo:padding-right="0.141cm" fo:padding-top="0.035cm" fo:padding-bottom="0.6cm" fo:border="0.51pt solid #00000a"/>
      <style:text-properties style:font-name="Arial" fo:font-size="11pt" officeooo:paragraph-rsid="0001d35b" style:font-size-asian="11pt" style:font-name-complex="Arial2" style:font-size-complex="11pt"/>
    </style:style>
    <style:style style:name="P17" style:family="paragraph" style:parent-style-name="Heading_20_2">
      <style:paragraph-properties fo:margin-top="0cm" fo:margin-bottom="0cm" style:contextual-spacing="true" fo:line-height="100%" fo:padding-left="0.141cm" fo:padding-right="0.141cm" fo:padding-top="0.035cm" fo:padding-bottom="0.6cm" fo:border="0.51pt solid #00000a">
        <style:tab-stops>
          <style:tab-stop style:position="8.89cm"/>
        </style:tab-stops>
      </style:paragraph-properties>
      <style:text-properties style:font-name="Arial" fo:font-size="11pt" officeooo:paragraph-rsid="0001d35b" style:font-size-asian="11pt" style:font-name-complex="Arial2" style:font-size-complex="11pt"/>
    </style:style>
    <style:style style:name="P18" style:family="paragraph" style:parent-style-name="Stile">
      <style:paragraph-properties fo:margin-top="0cm" fo:margin-bottom="0cm" style:contextual-spacing="true" fo:line-height="100%" fo:orphans="2" fo:widows="2"/>
      <style:text-properties style:font-name="Arial" fo:font-size="11pt" officeooo:paragraph-rsid="0001d35b" style:font-size-asian="11pt" style:font-size-complex="11pt"/>
    </style:style>
    <style:style style:name="P19" style:family="paragraph" style:parent-style-name="Stile">
      <style:paragraph-properties fo:margin-top="0cm" fo:margin-bottom="0cm" style:contextual-spacing="true" fo:line-height="150%" fo:orphans="2" fo:widows="2"/>
      <style:text-properties style:font-name="Arial" fo:font-size="11pt" officeooo:paragraph-rsid="0001d35b" style:font-size-asian="11pt" style:font-name-complex="Arial2" style:font-size-complex="11pt"/>
    </style:style>
    <style:style style:name="P20" style:family="paragraph" style:parent-style-name="Stile">
      <style:paragraph-properties fo:margin-top="0cm" fo:margin-bottom="0cm" style:contextual-spacing="true" fo:line-height="100%" fo:orphans="2" fo:widows="2"/>
      <style:text-properties style:font-name="Arial" fo:font-size="11pt" fo:font-weight="bold" officeooo:paragraph-rsid="0001d35b" style:font-name-asian="Batang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1d35b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Arial" fo:font-size="11pt" fo:font-style="italic" officeooo:rsid="0003d793" officeooo:paragraph-rsid="0003d793" style:font-size-asian="11pt" style:font-style-asian="italic" style:font-size-complex="11pt" style:font-style-complex="italic"/>
    </style:style>
    <style:style style:name="P23" style:family="paragraph" style:parent-style-name="Stile">
      <style:paragraph-properties fo:margin-top="0cm" fo:margin-bottom="0cm" style:contextual-spacing="false" fo:line-height="200%" fo:orphans="2" fo:widows="2"/>
      <style:text-properties fo:color="#00000a" style:font-name="Arial" fo:font-size="11pt" fo:language="it" fo:country="IT" fo:font-weight="normal" officeooo:rsid="00023a10" officeooo:paragraph-rsid="0003d793" style:font-name-asian="Times New Roman1" style:font-size-asian="11pt" style:language-asian="it" style:country-asian="IT" style:font-weight-asian="normal" style:font-name-complex="Arial2" style:font-size-complex="11pt" style:language-complex="ar" style:country-complex="SA" style:font-style-complex="italic" style:font-weight-complex="normal"/>
    </style:style>
    <style:style style:name="P24" style:family="paragraph" style:parent-style-name="Stile">
      <style:paragraph-properties fo:margin-top="0cm" fo:margin-bottom="0cm" style:contextual-spacing="false" fo:line-height="200%" fo:orphans="2" fo:widows="2"/>
      <style:text-properties fo:color="#00000a" style:font-name="Arial" fo:font-size="11pt" fo:language="it" fo:country="IT" fo:font-weight="normal" officeooo:rsid="0003d793" officeooo:paragraph-rsid="0003d793" style:font-name-asian="Times New Roman1" style:font-size-asian="11pt" style:language-asian="it" style:country-asian="IT" style:font-weight-asian="normal" style:font-name-complex="Arial2" style:font-size-complex="11pt" style:language-complex="ar" style:country-complex="SA" style:font-style-complex="italic" style:font-weight-complex="normal"/>
    </style:style>
    <style:style style:name="P25" style:family="paragraph" style:parent-style-name="Stile">
      <style:paragraph-properties fo:margin-top="0cm" fo:margin-bottom="0cm" style:contextual-spacing="false" fo:line-height="200%" fo:orphans="2" fo:widows="2"/>
      <style:text-properties style:font-name="Arial" fo:font-size="11pt" fo:font-weight="normal" officeooo:rsid="00023a10" officeooo:paragraph-rsid="00023a10" style:font-size-asian="11pt" style:font-weight-asian="normal" style:font-name-complex="Arial2" style:font-size-complex="11pt" style:font-style-complex="italic" style:font-weight-complex="normal"/>
    </style:style>
    <style:style style:name="P26" style:family="paragraph" style:parent-style-name="Stile">
      <style:paragraph-properties fo:margin-top="0cm" fo:margin-bottom="0cm" style:contextual-spacing="false" fo:line-height="200%" fo:orphans="2" fo:widows="2"/>
      <style:text-properties style:font-name="Arial" fo:font-size="11pt" fo:font-weight="normal" officeooo:rsid="0003d793" officeooo:paragraph-rsid="0003d793" style:font-size-asian="11pt" style:font-weight-asian="normal" style:font-name-complex="Arial2" style:font-size-complex="11pt" style:font-style-complex="italic" style:font-weight-complex="normal"/>
    </style:style>
    <style:style style:name="P27" style:family="paragraph" style:parent-style-name="Stile">
      <style:paragraph-properties fo:margin-top="0cm" fo:margin-bottom="0cm" style:contextual-spacing="false" fo:line-height="200%" fo:text-align="center" style:justify-single-word="false" fo:orphans="2" fo:widows="2"/>
      <style:text-properties style:font-name="Arial" fo:font-size="11pt" fo:font-weight="bold" officeooo:rsid="0003d793" officeooo:paragraph-rsid="0003d793" style:font-size-asian="11pt" style:font-weight-asian="bold" style:font-name-complex="Arial2" style:font-size-complex="11pt" style:font-style-complex="italic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1pt" officeooo:paragraph-rsid="0005565b" style:font-size-asian="11pt" style:font-name-complex="Arial2" style:font-size-complex="11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1pt" officeooo:rsid="0005565b" officeooo:paragraph-rsid="000b3902" style:font-size-asian="11pt" style:font-name-complex="Arial2" style:font-size-complex="11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4.093cm" style:type="center"/>
        </style:tab-stops>
      </style:paragraph-properties>
      <style:text-properties style:font-name="Arial" fo:font-size="11pt" officeooo:paragraph-rsid="000ef940" style:font-size-asian="11pt" style:font-size-complex="11pt"/>
    </style:style>
    <style:style style:name="P31" style:family="paragraph" style:parent-style-name="Standard">
      <style:paragraph-properties fo:text-align="end" style:justify-single-word="false">
        <style:tab-stops>
          <style:tab-stop style:position="8.006cm"/>
        </style:tab-stops>
      </style:paragraph-properties>
      <style:text-properties style:font-name="Arial" fo:font-size="11pt" officeooo:rsid="000b6e0e" officeooo:paragraph-rsid="000e9e14" style:font-size-asian="11pt" style:font-size-complex="11pt"/>
    </style:style>
    <style:style style:name="P32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11pt" officeooo:rsid="0003d793" officeooo:paragraph-rsid="0003d793" style:font-size-asian="11pt" style:font-size-complex="11pt"/>
    </style:style>
    <style:style style:name="P33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11pt" officeooo:rsid="0003d793" officeooo:paragraph-rsid="0009b715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0pt" fo:font-weight="bold" officeooo:rsid="0005565b" officeooo:paragraph-rsid="0005565b" style:font-size-asian="10pt" style:font-weight-asian="bold" style:font-size-complex="10pt" style:font-weight-complex="bold"/>
    </style:style>
    <style:style style:name="P3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03d793" officeooo:paragraph-rsid="0003d793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03d793" officeooo:paragraph-rsid="000ef940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03d793" officeooo:paragraph-rsid="00053ccc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normal" officeooo:rsid="0005565b" officeooo:paragraph-rsid="0005565b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normal" fo:font-weight="normal" officeooo:rsid="0003d793" officeooo:paragraph-rsid="0005565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normal" fo:font-weight="normal" officeooo:rsid="0005565b" officeooo:paragraph-rsid="0005565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bold" style:font-weight-asian="bold" style:font-name-complex="Arial2" style:font-style-complex="italic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fo:font-style="italic" officeooo:rsid="0005565b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name-complex="Arial2" style:font-weight-complex="bold"/>
    </style:style>
    <style:style style:name="T7" style:family="text">
      <style:text-properties fo:font-style="italic" style:font-name-asian="Arial1" style:font-style-asian="italic" style:font-name-complex="Arial1" style:font-style-complex="italic"/>
    </style:style>
    <style:style style:name="T8" style:family="text">
      <style:text-properties fo:font-style="italic" officeooo:rsid="00053ccc" style:font-name-asian="Arial1" style:font-style-asian="italic" style:font-name-complex="Arial1" style:font-style-complex="italic"/>
    </style:style>
    <style:style style:name="T9" style:family="text">
      <style:text-properties fo:font-style="italic" officeooo:rsid="000d1184" style:font-name-asian="Arial1" style:font-style-asian="italic" style:font-name-complex="Arial1" style:font-style-complex="italic"/>
    </style:style>
    <style:style style:name="T10" style:family="text">
      <style:text-properties fo:font-style="normal" style:font-name-asian="Arial1" style:font-style-asian="normal" style:font-name-complex="Arial1" style:font-style-complex="normal"/>
    </style:style>
    <style:style style:name="T11" style:family="text">
      <style:text-properties fo:font-style="normal" officeooo:rsid="00053ccc" style:font-name-asian="Arial1" style:font-style-asian="normal" style:font-name-complex="Arial1" style:font-style-complex="normal"/>
    </style:style>
    <style:style style:name="T12" style:family="text">
      <style:text-properties fo:font-style="normal" officeooo:rsid="0005565b" style:font-name-asian="Arial1" style:font-style-asian="normal" style:font-name-complex="Arial1" style:font-style-complex="normal"/>
    </style:style>
    <style:style style:name="T13" style:family="text">
      <style:text-properties fo:font-style="normal" officeooo:rsid="000d1184" style:font-name-asian="Arial1" style:font-style-asian="normal" style:font-name-complex="Arial1" style:font-style-complex="normal"/>
    </style:style>
    <style:style style:name="T14" style:family="text">
      <style:text-properties fo:font-style="normal" officeooo:rsid="000ef940" style:font-name-asian="Arial1" style:font-style-asian="normal" style:font-name-complex="Arial1" style:font-style-complex="normal"/>
    </style:style>
    <style:style style:name="T15" style:family="text">
      <style:text-properties officeooo:rsid="0005565b"/>
    </style:style>
    <style:style style:name="T16" style:family="text">
      <style:text-properties officeooo:rsid="0008d5a0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03d793" style:font-name-asian="Arial1" style:font-name-complex="Arial1"/>
    </style:style>
    <style:style style:name="T19" style:family="text">
      <style:text-properties officeooo:rsid="0006e8a9" style:font-name-asian="Arial1" style:font-name-complex="Arial1"/>
    </style:style>
    <style:style style:name="T20" style:family="text">
      <style:text-properties officeooo:rsid="0009b715" style:font-name-asian="Arial1" style:font-name-complex="Arial1"/>
    </style:style>
    <style:style style:name="T21" style:family="text">
      <style:text-properties officeooo:rsid="000ef940" style:font-name-asian="Arial1" style:font-name-complex="Arial1"/>
    </style:style>
    <style:style style:name="T22" style:family="text">
      <style:text-properties style:font-name-complex="Arial2"/>
    </style:style>
    <style:style style:name="T23" style:family="text">
      <style:text-properties officeooo:rsid="0005565b" style:font-name-complex="Arial2"/>
    </style:style>
    <style:style style:name="T24" style:family="text">
      <style:text-properties officeooo:rsid="00023a10" style:font-name-complex="Arial2"/>
    </style:style>
    <style:style style:name="T25" style:family="text">
      <style:text-properties officeooo:rsid="000d1184" style:font-name-complex="Arial2"/>
    </style:style>
    <style:style style:name="T26" style:family="text">
      <style:text-properties officeooo:rsid="000ef940" style:font-name-complex="Arial2"/>
    </style:style>
    <style:style style:name="T27" style:family="text">
      <style:text-properties officeooo:rsid="000b6e0e"/>
    </style:style>
    <style:style style:name="T28" style:family="text">
      <style:text-properties officeooo:rsid="000ef940"/>
    </style:style>
    <text:list-style style:name="L1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 – Istanza di partecipazione e dichiarazione sostitutiva complessiva</text:p>
      <text:p text:style-name="P3"/>
      <text:p text:style-name="P4"><text:tab/></text:p>
      <text:p text:style-name="P31">AL COMUNE DI SAN GIORGIO BIGARELLO</text:p>
      <text:p text:style-name="P1"><text:tab/><text:tab/><text:tab/><text:tab/><text:tab/><text:span text:style-name="T16">pec:</text:span><text:a xlink:type="simple" xlink:href="mailto:comune.sangiorgio-bigarello@pec.regione.lombardia.it"><text:span text:style-name="T16">comune.sangiorgio-bigarello@pec.regione.lombardia.it</text:span></text:a></text:p>
      <text:p text:style-name="P2"/>
      <text:p text:style-name="P2"/>
      <text:p text:style-name="P5">OGGETTO: Manifestazione di interesse per l'affidamento dell'incarico di “Revisore Legale dei Conti” <text:span text:style-name="T27">per la società San Giorgio Servizi srl </text:span>per gli esercizi 202<text:span text:style-name="T27">3</text:span>-202<text:span text:style-name="T27">4</text:span>-202<text:span text:style-name="T27">5</text:span>.</text:p>
      <text:p text:style-name="P2"/>
      <text:p text:style-name="P2"/>
      <text:p text:style-name="P20">Il/<text:span text:style-name="T28">la</text:span> sottoscritto/a</text:p>
      <text:h text:style-name="P12" text:outline-level="1"/>
      <text:h text:style-name="P13" text:outline-level="1"><text:span text:style-name="T24">N</text:span><text:span text:style-name="T22">ome________________________________________________________________________</text:span></text:h>
      <text:h text:style-name="P14" text:outline-level="1"/>
      <text:h text:style-name="P15" text:outline-level="2"><text:span text:style-name="T24">C</text:span><text:span text:style-name="T22">ognome_____________________________________________________________________</text:span></text:h>
      <text:h text:style-name="P16" text:outline-level="2"/>
      <text:h text:style-name="P17" text:outline-level="2">nato/a a ________________________________________ <text:s/>il____________________________</text:h>
      <text:h text:style-name="P17" text:outline-level="2"/>
      <text:h text:style-name="P17" text:outline-level="2">C.F. _________________________________________________________________________</text:h>
      <text:p text:style-name="P19"/>
      <text:p text:style-name="P18"><text:span text:style-name="T6">(se del caso)</text:span><text:span text:style-name="T2"> nella sua qualità di</text:span><text:span text:style-name="T1"> </text:span><text:span text:style-name="T3">__________________________________________________</text:span></text:p>
      <text:p text:style-name="P18"/>
      <text:p text:style-name="P25">(eventualmente) Procura generale / speciale rep. n. ____________________________________</text:p>
      <text:p text:style-name="P23">in data ________________________________________________________________________</text:p>
      <text:p text:style-name="P24">del soggetto professionale ________________________________________________________</text:p>
      <text:p text:style-name="P26">con sede in ____________________________________________________________________</text:p>
      <text:p text:style-name="P26">codice fiscale _____________________________ partita iva _____________________________</text:p>
      <text:p text:style-name="P26">PEC __________________________________________________________________________</text:p>
      <text:p text:style-name="P26">telefono ____________________________________ fax ________________________________</text:p>
      <text:p text:style-name="P26">in nome e per conto del soggetto professionale che rappresenta</text:p>
      <text:p text:style-name="P27">PROPONE LA PROPRIA CANDIDATURA COME</text:p>
      <text:p text:style-name="P22">(barrare la casella che interessa)</text:p>
      <text:list xml:id="list7966384938364830538" text:style-name="L1">
        <text:list-header>
          <text:p text:style-name="P32"><text:span text:style-name="T17">□ </text:span><text:span text:style-name="T4">Revisore legale dei conti</text:span></text:p>
          <text:p text:style-name="P33"><text:span text:style-name="T17">□ </text:span><text:span text:style-name="T4">Società di revisione legale</text:span></text:p>
        </text:list-header>
      </text:list>
      <text:p text:style-name="P6"/>
      <text:p text:style-name="P6">a tal fine</text:p>
      <text:p text:style-name="P6"/>
      <text:p text:style-name="P8">DICHIARA ED ATTESTA SOTTO LA PROPRIA RESPONSABILITA'</text:p>
      <text:p text:style-name="P6"/>
      <text:list xml:id="list7346014625381125837" text:style-name="L2">
        <text:list-item>
          <text:p text:style-name="P35"><text:span text:style-name="T17">che il/</text:span><text:span text:style-name="T21">la</text:span><text:span text:style-name="T17"> sottoscritto/</text:span><text:span text:style-name="T21">a</text:span><text:span text:style-name="T17"> [nel caso di società di revisione: </text:span><text:span text:style-name="T7">che la suddetta società di revisione, il sottoscritto, i soggetti di cui all'art. 80 del D. Lgs. 50/2016 </text:span><text:span text:style-name="T9">e s.m.i. </text:span><text:span text:style-name="T7">e tutti i soggetti che faranno parte del team di lavoro preposto all'espletamento dell'incarico</text:span><text:span text:style-name="T17">] non incorre/</text:span><text:span text:style-name="T7">incorrono</text:span><text:span text:style-name="T17"> in alcuna delle cause di esclusione previste dall'art. 80 del D. Lgs. </text:span><text:soft-page-break/><text:span text:style-name="T17">50/2016 </text:span><text:span text:style-name="T21">e s.m.i.</text:span><text:span text:style-name="T17">;</text:span></text:p>
        </text:list-item>
        <text:list-item>
          <text:p text:style-name="P36"><text:span text:style-name="T17">che il/</text:span><text:span text:style-name="T21">la</text:span><text:span text:style-name="T17"> sottoscritto/</text:span><text:span text:style-name="T21">a</text:span><text:span text:style-name="T17"> [nel caso di società di revisione: </text:span><text:span text:style-name="T7">che la suddetta società di revisione e tutti i soggetti che faranno parte del team di lavoro preposto all'espletamento dell'incarico</text:span><text:span text:style-name="T17">] non incorre/</text:span><text:span text:style-name="T7">incorrono </text:span><text:span text:style-name="T10">in alcuna causa di incompatibilità o di decadenza ai sensi delle norme vigenti o di situazioni di conflitto di interessi con </text:span><text:span text:style-name="T14">la società </text:span><text:span text:style-name="T10">“San Giorgio Servizi Srl” o </text:span><text:span text:style-name="T14">il Comune di San Giorgio Bigarello</text:span><text:span text:style-name="T10">;</text:span></text:p>
        </text:list-item>
        <text:list-item>
          <text:p text:style-name="P35"><text:span text:style-name="T10">che il/</text:span><text:span text:style-name="T14">la</text:span><text:span text:style-name="T10"> sottoscritto/</text:span><text:span text:style-name="T14">a</text:span><text:span text:style-name="T10"> [nel caso di società di revisione: </text:span><text:span text:style-name="T7">che la suddetta società di revisione e tutti i soggetti che faranno parte del team di lavoro preposto all'espletamento dell'incarico</text:span><text:span text:style-name="T10">] risulta/</text:span><text:span text:style-name="T7">no</text:span><text:span text:style-name="T10"> iscritto/</text:span><text:span text:style-name="T14">a</text:span><text:span text:style-name="T10">/</text:span><text:span text:style-name="T7">i</text:span><text:span text:style-name="T10"> al Registro dei Revisori Legali istituito presso il Ministero dell'Economia e delle Finanze ai sensi del D. Lgs. 39/2010 e del D.M. 20 giugno 2012 n. 144 e del D.M. 20 giugno 2012 n. 145;</text:span></text:p>
        </text:list-item>
        <text:list-item>
          <text:p text:style-name="P39">che a proprio carico/<text:span text:style-name="T5">a carico della società di revisione</text:span><text:span text:style-name="T15"> </text:span>non sono stati emessi provvedimenti che comportano decadenza, divieti o sospensioni dal Registro di cui al punto precedente;</text:p>
        </text:list-item>
        <text:list-item>
          <text:p text:style-name="P37"><text:span text:style-name="T10">che </text:span><text:span text:style-name="T11">ne</text:span><text:span text:style-name="T13">i</text:span><text:span text:style-name="T11"> confronti de</text:span><text:span text:style-name="T10">l sottoscritto [nel caso di società di revisione: </text:span><text:span text:style-name="T7">che </text:span><text:span text:style-name="T8">nei confronti del</text:span><text:span text:style-name="T7">la suddetta società di revisione e </text:span><text:span text:style-name="T8">di</text:span><text:span text:style-name="T7"> tutti i soggetti che faranno parte del team di lavoro preposto all'espletamento dell'incarico</text:span><text:span text:style-name="T10">] </text:span><text:span text:style-name="T12">risulta l'insussistenza di qualsivoglia situazione idonea a compromettere l'indipendenza o di cause di incompatibilità rispetto al conferimento dell'incarico ex art. 10 del D. Lgs. 39/2010 e del principio di revisione doc. n. 100 “Principi sull'indipendenza del revisore”;</text:span></text:p>
        </text:list-item>
        <text:list-item>
          <text:p text:style-name="P38"><text:span text:style-name="T10">che il sottoscritto/</text:span><text:span text:style-name="T7">la suddetta società di revisione </text:span><text:span text:style-name="T10">possiede o si impegna a sottoscrivere e mantenere per tutta la durata dell'incarico una copertura assicurativa adeguata allo svolgimento dell'attività richiesta;</text:span></text:p>
        </text:list-item>
        <text:list-item>
          <text:p text:style-name="P40">di impegnarsi a comunicare tempestivamente eventuali variazioni del contenuto della presente dichiarazione;</text:p>
        </text:list-item>
        <text:list-item>
          <text:p text:style-name="P40"><text:bookmark-start text:name="_Hlk5360219881"/><text:span text:style-name="T22">di </text:span><text:span text:style-name="T25">aver preso visione dell'informativa allegata all'avviso in materia </text:span><text:span text:style-name="T22">di protezione dei dati personali di cui al Regolamento UE </text:span><text:span text:style-name="T26">n. </text:span><text:span text:style-name="T22">679/2016 e al </text:span><text:span text:style-name="T26">D</text:span><text:span text:style-name="T22">.</text:span><text:span text:style-name="T26">L</text:span><text:span text:style-name="T22">gs. </text:span><text:span text:style-name="T26">n. </text:span><text:span text:style-name="T22">196/2003 e s.m.i. e di dare il consenso al trattamento dei dati personali, anche con strumenti informatici, raccolti esclusivamente per le finalità connesse alla procedura per cui viene resa la presente dichiarazione</text:span><text:bookmark-end text:name="_Hlk5360219881"/><text:span text:style-name="T22">.</text:span></text:p>
        </text:list-item>
      </text:list>
      <text:p text:style-name="P21"/>
      <text:p text:style-name="P28">Luogo e data _______________________</text:p>
      <text:p text:style-name="P30"><text:span text:style-name="T22"><text:tab/></text:span><text:span text:style-name="T23">FIRMA<text:tab/></text:span></text:p>
      <text:p text:style-name="P29"><text:tab/><text:tab/><text:tab/><text:tab/><text:tab/><text:tab/><text:tab/><text:tab/><text:tab/> <text:s text:c="11"/><text:tab/><text:tab/><text:tab/><text:tab/><text:tab/><text:tab/><text:tab/><text:tab/><text:tab/><text:tab/><text:tab/><text:tab/>__________________________</text:p>
      <text:p text:style-name="P7"/>
      <text:p text:style-name="P9"/>
      <text:p text:style-name="P9"/>
      <text:p text:style-name="P9">ALLEGATI:</text:p>
      <text:p text:style-name="P10"><text:span text:style-name="T18">□</text:span> copia di un documento di riconoscimento in corso di validità del/i sottoscrittore/i o di altro documento equipollente ai sensi dell'art. 35 comma 2 del DPR <text:span text:style-name="T28">n. </text:span>445/2000;</text:p>
      <text:p text:style-name="P11"><text:span text:style-name="T18">□ </text:span><text:span text:style-name="T19">(se del caso) procura;</text:span></text:p>
      <text:p text:style-name="P11"><text:span text:style-name="T18">□ </text:span><text:span text:style-name="T20">Curriculum vi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i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padding-left="0.141cm" fo:padding-right="0.141cm" fo:padding-top="0.035cm" fo:padding-bottom="0.035cm" fo:border="0.51pt solid #00000a" fo:keep-with-next="always"/>
      <style:text-properties style:font-name="Times New Roman" fo:font-family="'Times New Roman'" style:font-family-generic="roman" style:font-pitch="variable" fo:font-size="12pt" fo:font-style="italic" style:font-name-asian="Batang" style:font-family-asian="Batang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giorgio</meta:initial-creator>
    <meta:creation-date>2020-10-08T09:28:47.142000000</meta:creation-date>
    <dc:date>2023-06-14T11:15:53.352000000</dc:date>
    <meta:editing-duration>PT2H2M57S</meta:editing-duration>
    <meta:editing-cycles>1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0" meta:word-count="567" meta:character-count="4490" meta:non-whitespace-character-count="3929"/>
  </office:meta>
</office:document-meta>
</file>